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7d97" officeooo:paragraph-rsid="00007d9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7d97" officeooo:paragraph-rsid="00007d97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</text:p>
      <text:p text:style-name="P1">об итогах конкурса на замещение вакантной должности</text:p>
      <text:p text:style-name="P1">муниципальной службы в администрации </text:p>
      <text:p text:style-name="P1">МО «Дондуковское сельское поселение»</text:p>
      <text:p text:style-name="P1"/>
      <text:p text:style-name="P2"><text:s text:c="6"/>На основании Распоряжения от 10.01.2020 года № 1-рк «О признании конкурса на замещение вакантной должности муниципальной службы в администрации МО «Дондуковское сельское поселение» несостоявшимся», в связи с отсутствием кандидатов на участие в конкурсе на замещение вакантной должности муниципальной службы в администрации МО «Дондуковское сельское поселение» - специалист 1 категории по делам молодежи и спорта, объявленного Распоряжением Главы МО «Дондуковское сельское поселение» от 13.12.2019г. № 198-рк «О проведенного конкурса на замещение вакантной должности муниципальной службы в администрации МО «Дондуковское сельское поселение», конкурс признан несостоявшимс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0-01-13T11:18:16.861000000</dc:date>
    <meta:editing-duration>PT7M47S</meta:editing-duration>
    <meta:editing-cycles>1</meta:editing-cycles>
    <meta:document-statistic meta:table-count="0" meta:image-count="0" meta:object-count="0" meta:page-count="1" meta:paragraph-count="5" meta:word-count="99" meta:character-count="814" meta:non-whitespace-character-count="711"/>
  </office:meta>
</office:document-meta>
</file>